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bij sportpark Amstelpark over de Hoornsloot (kad. perc. V664 en V8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185</text:span>
          </text:p>
            <text:p text:style-name="common-al">Gemeente Amstelveen heeft op 30 juli 2021 een aanvraag omgevingsvergunning ontvangen voor het renoveren (brugdelen en leuning vervangen en verhogen van de toelaatbare aslast van het fietspadgedeelte) van Kramerbrug nr. 1553. De locatie is Amsterdamse Bos bij sportpark Amstelpark over de Hoornsloot (kad. perc. V664 en V8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3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aanvraag omgevingsvergunning ontvangen - Amsterdamse Bos bij sportpark Amstelpark over de Hoornsloot (kad. perc. V664 en V819) in Amstelveen</meta:user-defined>
    <meta:user-defined meta:name="DCTERMS.W3CDTF/DCTERMS.available">2021-08-05</meta:user-defined>
    <meta:user-defined meta:name="DCTERMS.W3CDTF/OVERHEIDop.jaargang">2021</meta:user-defined>
    <meta:user-defined meta:name="OVERHEIDop.publicationIssue">263355</meta:user-defined>
    <meta:user-defined meta:name="OVERHEIDop.GmbID/DC.identifier">gmb-2021-263355</meta:user-defined>
    <meta:user-defined meta:name="OVERHEIDop.versieInformatie"/>
  </office:meta>
</office:document-meta>
</file>