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lkenhorsterweg 3 Barneveld, het bouwen van bouwwerk F ten behoeve van praktijkonderw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006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3354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35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35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Gelkenhorsterweg 3 Barneveld, het bouwen van bouwwerk F ten behoeve van praktijkonderwijs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354</meta:user-defined>
    <meta:user-defined meta:name="OVERHEIDop.GmbID/DC.identifier">gmb-2021-263354</meta:user-defined>
    <meta:user-defined meta:name="OVERHEIDop.versieInformatie"/>
  </office:meta>
</office:document-meta>
</file>