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(spoor) Barneveld, het verbeteren van de af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, Burgemeester Kuntzelaan (spoor) Barneveld, het verbeteren van de afwater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50</meta:user-defined>
    <meta:user-defined meta:name="OVERHEIDop.GmbID/DC.identifier">gmb-2021-263350</meta:user-defined>
    <meta:user-defined meta:name="OVERHEIDop.versieInformatie"/>
  </office:meta>
</office:document-meta>
</file>