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kade kavel 02 (kad.perceel C7573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6835</text:span>
          </text:p>
            <text:p text:style-name="common-al">Gemeente Aalsmeer heeft op 2 augustus 2021 een aanvraag omgevingsvergunning ontvangen voor het bouwen van een woning. De locatie is Stommeerkade kavel 02 (kad.perceel C7573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334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4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4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alsmeer - aanvraag omgevingsvergunning ontvangen - Stommeerkade kavel 02 (kad.perceel C7573) in Aalsmeer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348</meta:user-defined>
    <meta:user-defined meta:name="OVERHEIDop.GmbID/DC.identifier">gmb-2021-263348</meta:user-defined>
    <meta:user-defined meta:name="OVERHEIDop.versieInformatie"/>
  </office:meta>
</office:document-meta>
</file>