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erenweg 9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6177</text:span>
          </text:p>
            <text:p text:style-name="common-al">Gemeente Aalsmeer heeft op 30 juli 2021 een aanvraag omgevingsvergunning ontvangen voor het kappen van een denneboom in de voortuin. De locatie is Herenweg 9a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34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4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erenweg 9a in Kudelstaar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44</meta:user-defined>
    <meta:user-defined meta:name="OVERHEIDop.GmbID/DC.identifier">gmb-2021-263344</meta:user-defined>
    <meta:user-defined meta:name="OVERHEIDop.versieInformatie"/>
  </office:meta>
</office:document-meta>
</file>