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uchenius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6205</text:span>
          </text:p>
            <text:p text:style-name="common-al">Gemeente Amstelveen heeft op 1 augustus 2021 een aanvraag omgevingsvergunning ontvangen voor het maken van een dakuitbouw aan de achterzijde van de woning. De locatie is Keuchenius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34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ucheniuslaan 11 in Amstelve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43</meta:user-defined>
    <meta:user-defined meta:name="OVERHEIDop.GmbID/DC.identifier">gmb-2021-263343</meta:user-defined>
    <meta:user-defined meta:name="OVERHEIDop.versieInformatie"/>
  </office:meta>
</office:document-meta>
</file>