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ntmeesterslaan t/o Catharina van Clevepark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212</text:span>
          </text:p>
            <text:p text:style-name="common-al">Gemeente Amstelveen heeft op 1 augustus 2021 een aanvraag omgevingsvergunning ontvangen voor het plaatsen van een tijdelijk aankondigingsbord in de berm m.b.t. renovatie van de nabijgelegen Warnersbrug (verlenging van de vergunde periode met 12 maanden). De locatie is Rentmeesterslaan t/o Catharina van Clevepark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34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4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4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Rentmeesterslaan t/o Catharina van Clevepark 10 in Amstelveen</meta:user-defined>
    <meta:user-defined meta:name="DCTERMS.W3CDTF/DCTERMS.available">2021-08-05</meta:user-defined>
    <meta:user-defined meta:name="DCTERMS.W3CDTF/OVERHEIDop.jaargang">2021</meta:user-defined>
    <meta:user-defined meta:name="OVERHEIDop.publicationIssue">263342</meta:user-defined>
    <meta:user-defined meta:name="OVERHEIDop.GmbID/DC.identifier">gmb-2021-263342</meta:user-defined>
    <meta:user-defined meta:name="OVERHEIDop.versieInformatie"/>
  </office:meta>
</office:document-meta>
</file>