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t.h.v. nrs. 250-27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6197</text:span>
          </text:p>
            <text:p text:style-name="common-al">Gemeente Aalsmeer heeft op 30 juli 2021 een aanvraag omgevingsvergunning ontvangen voor het uitvoeren van kleinschalig bodemonderzoek op het trottoir voor het appartementencomplex door middel van het handmatig plaatsen van 3 boringen. De locatie is Kudelstaartseweg t.h.v. nrs. 250-27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33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3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3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Kudelstaartseweg t.h.v. nrs. 250-276 in Kudelstaar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39</meta:user-defined>
    <meta:user-defined meta:name="OVERHEIDop.GmbID/DC.identifier">gmb-2021-263339</meta:user-defined>
    <meta:user-defined meta:name="OVERHEIDop.versieInformatie"/>
  </office:meta>
</office:document-meta>
</file>