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voormalige RV-terrein (B 10013)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1 hebben wij een aanvraag ontvangen voor het bouwen van een vrijstaande woning op de locatie het voormalige RV-terrein (B 10013)  in Rijssen. De aanvraag is geregistreerd onder zaaknummer 1742-HZ_WABO-2187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33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3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oormalige RV-terrein (B 10013)  in Rijssen, het bouwen van een vrijstaande woning</meta:user-defined>
    <dc:language>nl</dc:language>
    <meta:user-defined meta:name="OVERHEIDop.locatietype/OVERHEIDop.gebiedsmarkering">Perceel</meta:user-defined>
    <meta:user-defined meta:name="DC.title">Kennisgeving ontvangst aanvraag omgevingsvergunning het voormalige RV-terrein (B 10013)  in Rijss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3338</meta:user-defined>
    <meta:user-defined meta:name="OVERHEIDop.GmbID/DC.identifier">gmb-2021-263338</meta:user-defined>
    <meta:user-defined meta:name="OVERHEIDop.versieInformatie"/>
  </office:meta>
</office:document-meta>
</file>