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bben wij een aanvraag ontvangen voor een evenementenvergunning op de locatie Beusebergerweg nabij nummer 33 in Holten. De aanvraag is geregistreerd onder zaaknummer 1742-EVN-218713. De aanvraag betreft het houden van autocrosswedstrijden MAC De Holterberg op 17 okto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3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erweg in Holten, het houden van autocrosswedstrijden MAC De Holterberg op 17 oktober 2021</meta:user-defined>
    <dc:language>nl</dc:language>
    <meta:user-defined meta:name="OVERHEIDop.locatietype/OVERHEIDop.gebiedsmarkering">Adres</meta:user-defined>
    <meta:user-defined meta:name="DC.title">Kennisgeving ontvangst aanvraag evenementenvergunning Beusebergerweg in Ho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35</meta:user-defined>
    <meta:user-defined meta:name="OVERHEIDop.GmbID/DC.identifier">gmb-2021-263335</meta:user-defined>
    <meta:user-defined meta:name="OVERHEIDop.versieInformatie"/>
  </office:meta>
</office:document-meta>
</file>