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nterveenweg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bben wij een aanvraag ontvangen voor een evenementenvergunning op de locatie Enterveenweg 10 in Rijssen. De aanvraag is geregistreerd onder zaaknummer 1742-EVN-218722. De aanvraag betreft het organiseren van een introductiekamp op 30 en 31 augustus en 1 september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3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nterveenweg 10 in Rijssen, het organiseren van een introductiekamp op 30 en 31 augustus en 1 september 2021</meta:user-defined>
    <dc:language>nl</dc:language>
    <meta:user-defined meta:name="OVERHEIDop.locatietype/OVERHEIDop.gebiedsmarkering">Adres</meta:user-defined>
    <meta:user-defined meta:name="DC.title">Kennisgeving ontvangst aanvraag evenementenvergunning Enterveenweg 10 in Rij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332</meta:user-defined>
    <meta:user-defined meta:name="OVERHEIDop.GmbID/DC.identifier">gmb-2021-263332</meta:user-defined>
    <meta:user-defined meta:name="OVERHEIDop.versieInformatie"/>
  </office:meta>
</office:document-meta>
</file>