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ittenbelt 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aanvraag met zaaknummer 1742-HZ_WABO-218263 voor het uitbouwen van de woning op de eerste verdieping op de locatie Smittenbelt 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333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3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3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mittenbelt 9 in Rijssen, het uitbouwen van de woning op de eerste verdiep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mittenbelt 9 in Rijssen</meta:user-defined>
    <meta:user-defined meta:name="DCTERMS.W3CDTF/DCTERMS.available">2021-08-11</meta:user-defined>
    <meta:user-defined meta:name="DCTERMS.W3CDTF/OVERHEIDop.jaargang">2021</meta:user-defined>
    <meta:user-defined meta:name="OVERHEIDop.publicationIssue">263331</meta:user-defined>
    <meta:user-defined meta:name="OVERHEIDop.GmbID/DC.identifier">gmb-2021-263331</meta:user-defined>
    <meta:user-defined meta:name="OVERHEIDop.versieInformatie"/>
  </office:meta>
</office:document-meta>
</file>