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roekeld 3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aanvraag met zaaknummer 1742-HZ_WABO-218427 voor het vervangen van het tuinhuis door een overkapping met berging op de locatie De Stroekeld 3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33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3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3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Stroekeld 35 in Rijssen, het vervangen van het tuinhuis door een overkapping met berg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Stroekeld 35 in Rijssen</meta:user-defined>
    <meta:user-defined meta:name="DCTERMS.W3CDTF/DCTERMS.available">2021-08-11</meta:user-defined>
    <meta:user-defined meta:name="DCTERMS.W3CDTF/OVERHEIDop.jaargang">2021</meta:user-defined>
    <meta:user-defined meta:name="OVERHEIDop.publicationIssue">263330</meta:user-defined>
    <meta:user-defined meta:name="OVERHEIDop.GmbID/DC.identifier">gmb-2021-263330</meta:user-defined>
    <meta:user-defined meta:name="OVERHEIDop.versieInformatie"/>
  </office:meta>
</office:document-meta>
</file>