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venterweg 8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besloten om de beslistermijn voor de aanvraag met zaaknummer 1742-HZ_WABO-217853 voor het plaatsen van 3 vlaggenmasten op de locatie Deventerweg 87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332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2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2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venterweg 87 in Holten, het plaatsen van 3 vlaggenmast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Deventerweg 87 in Holt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3329</meta:user-defined>
    <meta:user-defined meta:name="OVERHEIDop.GmbID/DC.identifier">gmb-2021-263329</meta:user-defined>
    <meta:user-defined meta:name="OVERHEIDop.versieInformatie"/>
  </office:meta>
</office:document-meta>
</file>