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, Sint Jozefstraat 6, 6245 L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op het perceel <text:span text:style-name="nadrukvet">Sint Jozefstraat 6, 6245 LN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8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33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0414</meta:user-defined>
    <meta:user-defined meta:name="DCTERMS.abstract">asbestsanering</meta:user-defined>
    <dc:language>nl</dc:language>
    <meta:user-defined meta:name="OVERHEID.EPSG28992/DC.spatial">177891 311747</meta:user-defined>
    <meta:user-defined meta:name="DC.title">Sloopmelding asbestsanering, Sint Jozefstraat 6, 6245 LN Eijsden</meta:user-defined>
    <meta:user-defined meta:name="OVERHEID.PostcodeHuisnummer/OVERHEIDop.postcodeHuisnummer">6245LN 6</meta:user-defined>
    <meta:user-defined meta:name="OVERHEIDop.straatnaam">Sint Jozefstraat</meta:user-defined>
    <meta:user-defined meta:name="OVERHEIDop.woonplaats">Eijs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32</meta:user-defined>
    <meta:user-defined meta:name="OVERHEIDop.GmbID/DC.identifier">gmb-2021-26332</meta:user-defined>
    <meta:user-defined meta:name="OVERHEIDop.versieInformatie"/>
  </office:meta>
</office:document-meta>
</file>