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 Renooiplein 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oost</text:p>
            <text:p text:style-name="common-al">TVM-donker groen amsterdam-1/9, Locatie: Renooiplein 3</text:p>
            <text:p text:style-name="common-al">Looptijd :-- t/m 02-09-2021</text:p>
            <text:p text:style-name="common-al">Verzonden naar aanvrager op: 02-08-2021</text:p>
            <text:p text:style-name="common-al">Kenmerk gemeente: Z/21/1943396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oost.vergunningen@amsterdam.nl?Subject=Dossier Z/21/1943396" xlink:type="simple">Stadsloket.zuidoost.vergunningen@amsterdam.nl</text:a>--&gt;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63288</text:span><text:line-break/><text:date style:data-style-name="dag" text:fixed="true" text:date-value="2021-08-05"/><text:line-break/><text:date style:data-style-name="jaar" text:fixed="true" text:date-value="2021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3288</text:span><text:date style:data-style-name="nicedate" text:fixed="true" text:date-value="2021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3288</text:span><text:date style:data-style-name="nicedate" text:fixed="true" text:date-value="2021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5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1/1943396</meta:user-defined>
    <meta:user-defined meta:name="DCTERMS.abstract">TVM-donker groen amsterdam-1/9, Renooiplein 3</meta:user-defined>
    <dc:language>nl</dc:language>
    <meta:user-defined meta:name="OVERHEIDop.locatietype/OVERHEIDop.gebiedsmarkering">Punt</meta:user-defined>
    <meta:user-defined meta:name="DC.title">Besluit apv vergunning Verleend Renooiplein 3</meta:user-defined>
    <meta:user-defined meta:name="DCTERMS.W3CDTF/DCTERMS.available">2021-08-05</meta:user-defined>
    <meta:user-defined meta:name="DCTERMS.W3CDTF/OVERHEIDop.jaargang">2021</meta:user-defined>
    <meta:user-defined meta:name="OVERHEIDop.publicationIssue">263288</meta:user-defined>
    <meta:user-defined meta:name="OVERHEIDop.GmbID/DC.identifier">gmb-2021-263288</meta:user-defined>
    <meta:user-defined meta:name="OVERHEIDop.versieInformatie"/>
  </office:meta>
</office:document-meta>
</file>