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23A en Osdorper Ban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Osdorper Ban 23-31 ((10x p-vak), Locatie: Osdorper Ban 23A en Osdorper Ban 31A</text:p>
            <text:p text:style-name="common-al">Looptijd :-- t/m 04-01-2022</text:p>
            <text:p text:style-name="common-al">Verzonden naar aanvrager op: 02-08-2021</text:p>
            <text:p text:style-name="common-al">Kenmerk gemeente: Z/21/1946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@amsterdam.nl?Subject=Dossier Z/21/1946604" xlink:type="simple">Stadsloket.nieuw-we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8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604</meta:user-defined>
    <meta:user-defined meta:name="DCTERMS.abstract">TVM: Osdorper Ban 23-31 ((10x p-vak), Osdorper Ban 23A en Osdorper Ban 3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Osdorper Ban 23A en Osdorper Ban 31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280</meta:user-defined>
    <meta:user-defined meta:name="OVERHEIDop.GmbID/DC.identifier">gmb-2021-263280</meta:user-defined>
    <meta:user-defined meta:name="OVERHEIDop.versieInformatie"/>
  </office:meta>
</office:document-meta>
</file>