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ingetrokken aanvraag omgevingsvergunning - Plotterweg 31 - Plotterweg 31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Plotterweg 31, Plotterweg 31 , 28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2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ingetrokken aanvraag omgevingsvergunning - Plotterweg 31 - Plotterweg 31 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29</meta:user-defined>
    <meta:user-defined meta:name="OVERHEIDop.GmbID/DC.identifier">gmb-2021-263229</meta:user-defined>
    <meta:user-defined meta:name="OVERHEIDop.versieInformatie"/>
  </office:meta>
</office:document-meta>
</file>