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het gebruik van het pand t.b.v. tijdelijke woonruimte - Plotterweg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31, wijzigen van het gebruik van het pand t.b.v. tijdelijke woonruimte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 - aanvraag omgevingsvergunning - wijzigen van het gebruik van het pand t.b.v. tijdelijke woonruimte - Plotterweg 3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28</meta:user-defined>
    <meta:user-defined meta:name="OVERHEIDop.GmbID/DC.identifier">gmb-2021-263228</meta:user-defined>
    <meta:user-defined meta:name="OVERHEIDop.versieInformatie"/>
  </office:meta>
</office:document-meta>
</file>