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een brandcompartimentering - Modem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odemweg 33, wijzigen van een brandcompartimentering, 26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92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ing omgevingsvergunning - wijzigen van een brandcompartimentering - Modemweg 3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7</meta:user-defined>
    <meta:user-defined meta:name="OVERHEIDop.GmbID/DC.identifier">gmb-2021-263227</meta:user-defined>
    <meta:user-defined meta:name="OVERHEIDop.versieInformatie"/>
  </office:meta>
</office:document-meta>
</file>