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wijzigen van het gebruik van het pand t.b.v. een sportschool - Lichtpenwe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Lichtpenweg 16, wijzigen van het gebruik van het pand t.b.v. een sportschool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2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verlening omgevingsvergunning - wijzigen van het gebruik van het pand t.b.v. een sportschool - Lichtpenweg 1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26</meta:user-defined>
    <meta:user-defined meta:name="OVERHEIDop.GmbID/DC.identifier">gmb-2021-263226</meta:user-defined>
    <meta:user-defined meta:name="OVERHEIDop.versieInformatie"/>
  </office:meta>
</office:document-meta>
</file>