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, meldingen activiteitenbesluit, Wet milieubeheer - beëindigen van de activiteiten - Kosmonaut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Wet milieubeheer, Melding activiteitenbesluit, Kosmonaut 1, beëindigen van de activiteiten, 07-07-2021.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22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2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2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Bedrijventerreinen Calveen, De Hoef, Vathorst en De Wieken, meldingen activiteitenbesluit, Wet milieubeheer - beëindigen van de activiteiten - Kosmonaut 1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222</meta:user-defined>
    <meta:user-defined meta:name="OVERHEIDop.GmbID/DC.identifier">gmb-2021-263222</meta:user-defined>
    <meta:user-defined meta:name="OVERHEIDop.versieInformatie"/>
  </office:meta>
</office:document-meta>
</file>