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vergunning voor tijdelijk gebruik van de weg - tijdelijk inrichten van een bouwplaats van 31 augustus t/m 15 oktober 2021 - Ierse Pon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Vergunning voor tijdelijk gebruik van de weg, Ierse Pond 2, tijdelijk inrichten van een bouwplaats van 31 augustus t/m 15 oktober 2021 , 28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ing vergunning voor tijdelijk gebruik van de weg - tijdelijk inrichten van een bouwplaats van 31 augustus t/m 15 oktober 2021 - Ierse Pond 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21</meta:user-defined>
    <meta:user-defined meta:name="OVERHEIDop.GmbID/DC.identifier">gmb-2021-263221</meta:user-defined>
    <meta:user-defined meta:name="OVERHEIDop.versieInformatie"/>
  </office:meta>
</office:document-meta>
</file>