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, meldingen activiteitenbesluit, Wet milieubeheer - oprichten van een hoofdkantoor - Spoetnik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Spoetnik 46, oprichten van een hoofdkantoor , 22-06-2021.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21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1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1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3020</meta:user-defined>
    <dc:language>nl</dc:language>
    <meta:user-defined meta:name="OVERHEIDop.locatietype/OVERHEIDop.gebiedsmarkering">Adres</meta:user-defined>
    <meta:user-defined meta:name="DC.title">Gemeente Amersfoort, Bedrijventerreinen Calveen, De Hoef, Vathorst en De Wieken, meldingen activiteitenbesluit, Wet milieubeheer - oprichten van een hoofdkantoor - Spoetnik 46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215</meta:user-defined>
    <meta:user-defined meta:name="OVERHEIDop.GmbID/DC.identifier">gmb-2021-263215</meta:user-defined>
    <meta:user-defined meta:name="OVERHEIDop.versieInformatie"/>
  </office:meta>
</office:document-meta>
</file>