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, meldingen activiteitenbesluit, Wet milieubeheer - oprichten van een horeca- en cateringbedrijf - Ariane 2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Ariane 22A, oprichten van een horeca- en cateringbedrijf, DATUM.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1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, meldingen activiteitenbesluit, Wet milieubeheer - oprichten van een horeca- en cateringbedrijf - Ariane 22A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14</meta:user-defined>
    <meta:user-defined meta:name="OVERHEIDop.GmbID/DC.identifier">gmb-2021-263214</meta:user-defined>
    <meta:user-defined meta:name="OVERHEIDop.versieInformatie"/>
  </office:meta>
</office:document-meta>
</file>