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ls - Sportlaan 15, t.h.v. Eng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portlaan 15, t.h.v. Engweg, kappen van 1 els, 28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Hoogland/Hoogland-West - verlening omgevingsvergunning - kappen van 1 els - Sportlaan 15, t.h.v. Engweg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11</meta:user-defined>
    <meta:user-defined meta:name="OVERHEIDop.GmbID/DC.identifier">gmb-2021-263211</meta:user-defined>
    <meta:user-defined meta:name="OVERHEIDop.versieInformatie"/>
  </office:meta>
</office:document-meta>
</file>