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bouwen woongedeelte en entree in strijd regels ro - Hierdenseweg 21-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1-2021 Hierdenseweg 21-23: verbouwen woongedeelte en entree in strijd regels ro </text:p>
            <text:p text:style-name="common-al">
            <text:span text:style-name="nadrukvet"> 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2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93.5 484532.4</meta:user-defined>
    <meta:user-defined meta:name="DC.title">Gemeente Harderwijk - verlening omgevingsvergunning - verbouwen woongedeelte en entree in strijd regels ro - Hierdenseweg 21-23, Harderwijk</meta:user-defined>
    <meta:user-defined meta:name="OVERHEID.PostcodeHuisnummer/OVERHEIDop.postcodeHuisnummer">3841GV 21</meta:user-defined>
    <meta:user-defined meta:name="OVERHEIDop.straatnaam">Hierdenseweg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21</meta:user-defined>
    <meta:user-defined meta:name="OVERHEIDop.GmbID/DC.identifier">gmb-2021-26321</meta:user-defined>
    <meta:user-defined meta:name="OVERHEIDop.versieInformatie"/>
  </office:meta>
</office:document-meta>
</file>