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wijzigen van de kozijnen in de voorgevel - Seringenpad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Seringenpad 4, wijzigen van de kozijnen in de voorgevel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20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0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0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Hoogland/Hoogland-West - aanvraag omgevingsvergunning - wijzigen van de kozijnen in de voorgevel - Seringenpad 4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209</meta:user-defined>
    <meta:user-defined meta:name="OVERHEIDop.GmbID/DC.identifier">gmb-2021-263209</meta:user-defined>
    <meta:user-defined meta:name="OVERHEIDop.versieInformatie"/>
  </office:meta>
</office:document-meta>
</file>