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plaatsen van een dakkapel op het achterdakvlak - Pottenbakkerlaan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Pottenbakkerlaan 8, plaatsen van een dakkapel op het achterdakvlak , Rechtsmiddel: Geen. Ter informatie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20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0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0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verlenging beslistermijn omgevingsvergunning - plaatsen van een dakkapel op het achterdakvlak - Pottenbakkerlaan 8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208</meta:user-defined>
    <meta:user-defined meta:name="OVERHEIDop.GmbID/DC.identifier">gmb-2021-263208</meta:user-defined>
    <meta:user-defined meta:name="OVERHEIDop.versieInformatie"/>
  </office:meta>
</office:document-meta>
</file>