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zuilbeuk en 1 amberboom - Plataan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lataanweg 6, kappen van 1 zuilbeuk en 1 amberboom , 19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kappen van 1 zuilbeuk en 1 amberboom - Plataanweg 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07</meta:user-defined>
    <meta:user-defined meta:name="OVERHEIDop.GmbID/DC.identifier">gmb-2021-263207</meta:user-defined>
    <meta:user-defined meta:name="OVERHEIDop.versieInformatie"/>
  </office:meta>
</office:document-meta>
</file>