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vangen van de berging en het kappen van 1 berk - Kolkrijs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olkrijst 34, vervangen van de berging en het kappen van 1 berk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vervangen van de berging en het kappen van 1 berk - Kolkrijst 3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6</meta:user-defined>
    <meta:user-defined meta:name="OVERHEIDop.GmbID/DC.identifier">gmb-2021-263206</meta:user-defined>
    <meta:user-defined meta:name="OVERHEIDop.versieInformatie"/>
  </office:meta>
</office:document-meta>
</file>