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vervangen van een kozijn in de voorgevel - Het Fortuyn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et Fortuyn 18, vervangen van een kozijn in de voorgevel 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0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0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vervangen van een kozijn in de voorgevel - Het Fortuyn 18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202</meta:user-defined>
    <meta:user-defined meta:name="OVERHEIDop.GmbID/DC.identifier">gmb-2021-263202</meta:user-defined>
    <meta:user-defined meta:name="OVERHEIDop.versieInformatie"/>
  </office:meta>
</office:document-meta>
</file>