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kapel op het voordakvlak en een dakopbouw aan de achterzijde van de woning - Het Fortuy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et Fortuyn 11, plaatsen van een dakkapel op het voordakvlak en een dakopbouw aan de achterzijde van de woning , 26-07-2021 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0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0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47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plaatsen van een dakkapel op het voordakvlak en een dakopbouw aan de achterzijde van de woning - Het Fortuyn 1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01</meta:user-defined>
    <meta:user-defined meta:name="OVERHEIDop.GmbID/DC.identifier">gmb-2021-263201</meta:user-defined>
    <meta:user-defined meta:name="OVERHEIDop.versieInformatie"/>
  </office:meta>
</office:document-meta>
</file>