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Ginnekenweg 16 4818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602</text:p>
            <text:p text:style-name="common-al">Ontvangstdatum: 01-08-2021</text:p>
            <text:p text:style-name="common-al">Locatie: Ginnekenweg 16 4818JE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Ginnekenweg 16 4818JE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320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0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0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602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Ginnekenweg 16 4818JE Breda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200</meta:user-defined>
    <meta:user-defined meta:name="OVERHEIDop.GmbID/DC.identifier">gmb-2021-263200</meta:user-defined>
    <meta:user-defined meta:name="OVERHEIDop.versieInformatie"/>
  </office:meta>
</office:document-meta>
</file>