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reclame (2x) - Hierdenseweg 13-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1-2021 Hierdenseweg 13-17: reclame (2x) </text:p>
            <text:p text:style-name="common-al">
            <text:span text:style-name="nadrukvet">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2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39.2 484534.1</meta:user-defined>
    <meta:user-defined meta:name="DC.title">Gemeente Harderwijk - verlening omgevingsvergunning - reclame (2x) - Hierdenseweg 13-17, Harderwijk</meta:user-defined>
    <meta:user-defined meta:name="OVERHEID.PostcodeHuisnummer/OVERHEIDop.postcodeHuisnummer">3841GV 13</meta:user-defined>
    <meta:user-defined meta:name="OVERHEIDop.straatnaam">Hierdenseweg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20</meta:user-defined>
    <meta:user-defined meta:name="OVERHEIDop.GmbID/DC.identifier">gmb-2021-26320</meta:user-defined>
    <meta:user-defined meta:name="OVERHEIDop.versieInformatie"/>
  </office:meta>
</office:document-meta>
</file>