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830 reguliere procedure verleend, Voorweg 2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Voorweg 25 a 2988 CG Ridderkerk (R200310830), voor het realiseren van een tijdelijke kantoorruimte (verz. 24-12-2020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632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830</meta:user-defined>
    <meta:user-defined meta:name="DCTERMS.abstract">Voorweg 25a, realiseren tijdelijke kantoorruimte  </meta:user-defined>
    <dc:language>nl</dc:language>
    <meta:user-defined meta:name="OVERHEID.EPSG28992/DC.spatial">98655.493 431150.116</meta:user-defined>
    <meta:user-defined meta:name="DC.title">Omgevingsvergunning R200310830 reguliere procedure verleend, Voorweg 25a</meta:user-defined>
    <meta:user-defined meta:name="OVERHEID.PostcodeHuisnummer/OVERHEIDop.postcodeHuisnummer">2988CG 25</meta:user-defined>
    <meta:user-defined meta:name="OVERHEIDop.straatnaam">Voorweg</meta:user-defined>
    <meta:user-defined meta:name="OVERHEIDop.woonplaats">Ridderkerk</meta:user-defined>
    <meta:user-defined meta:name="DCTERMS.W3CDTF/DCTERMS.available">2021-01-07</meta:user-defined>
    <meta:user-defined meta:name="DCTERMS.W3CDTF/OVERHEIDop.jaargang">2021</meta:user-defined>
    <meta:user-defined meta:name="OVERHEIDop.publicationIssue">2632</meta:user-defined>
    <meta:user-defined meta:name="OVERHEIDop.GmbID/DC.identifier">gmb-2021-2632</meta:user-defined>
    <meta:user-defined meta:name="OVERHEIDop.versieInformatie"/>
  </office:meta>
</office:document-meta>
</file>