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- De Klapmuts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lapmuts 4, plaatsen van een dakkapel op het voordakvlak 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kapel op het voordakvlak - De Klapmuts 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97</meta:user-defined>
    <meta:user-defined meta:name="OVERHEIDop.GmbID/DC.identifier">gmb-2021-263197</meta:user-defined>
    <meta:user-defined meta:name="OVERHEIDop.versieInformatie"/>
  </office:meta>
</office:document-meta>
</file>