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festiviteiten - houden van de hooglandse tractortocht op 25 september 2021 - Coelhorsterweg en omgevin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Melding festiviteiten (Algemeen Plaatselijke Verordening), Coelhorsterweg en omgeving, houden van de hooglandse tractortocht op 25 september 2021 , 23-07-2021.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Hoogland/Hoogland-West - meldingen festiviteiten - houden van de hooglandse tractortocht op 25 september 2021 - Coelhorsterweg en omgeving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96</meta:user-defined>
    <meta:user-defined meta:name="OVERHEIDop.GmbID/DC.identifier">gmb-2021-263196</meta:user-defined>
    <meta:user-defined meta:name="OVERHEIDop.versieInformatie"/>
  </office:meta>
</office:document-meta>
</file>