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bouwen van een schuur - Coelhorsterweg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Coelhorsterweg 38, bouwen van een schuur , 22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9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9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9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Hoogland/Hoogland-West - verlening omgevingsvergunning - bouwen van een schuur - Coelhorsterweg 38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94</meta:user-defined>
    <meta:user-defined meta:name="OVERHEIDop.GmbID/DC.identifier">gmb-2021-263194</meta:user-defined>
    <meta:user-defined meta:name="OVERHEIDop.versieInformatie"/>
  </office:meta>
</office:document-meta>
</file>