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en 1 beuk - Coelhorsterweg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35, kappen van 1 eik en 1 beuk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08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eik en 1 beuk - Coelhorsterweg 3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93</meta:user-defined>
    <meta:user-defined meta:name="OVERHEIDop.GmbID/DC.identifier">gmb-2021-263193</meta:user-defined>
    <meta:user-defined meta:name="OVERHEIDop.versieInformatie"/>
  </office:meta>
</office:document-meta>
</file>