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gedeeltelijk slopen van het pand - Coelhorsterlaan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laan 10, gedeeltelijk slopen van het pand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meldingen slopen - gedeeltelijk slopen van het pand - Coelhorsterlaan 1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1</meta:user-defined>
    <meta:user-defined meta:name="OVERHEIDop.GmbID/DC.identifier">gmb-2021-263191</meta:user-defined>
    <meta:user-defined meta:name="OVERHEIDop.versieInformatie"/>
  </office:meta>
</office:document-meta>
</file>