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boom en het plaatsen van een overkapping - Bunschoter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unschoterstraat 15, kappen van 1 boom en het plaatsen van een overkapping , 29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9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74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kappen van 1 boom en het plaatsen van een overkapping - Bunschoterstraat 15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90</meta:user-defined>
    <meta:user-defined meta:name="OVERHEIDop.GmbID/DC.identifier">gmb-2021-263190</meta:user-defined>
    <meta:user-defined meta:name="OVERHEIDop.versieInformatie"/>
  </office:meta>
</office:document-meta>
</file>