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nd, Minervum 7483 4817Z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84</text:p>
            <text:p text:style-name="common-al">Ingekomen: 30-07-2021</text:p>
            <text:p text:style-name="common-al">Locatie: Minervum 7483 4817ZP Breda, District Oost Breda</text:p>
            <text:p text:style-name="common-al">Projectomschrijving: het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584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DC.title">Aanvraag omgevingsvergunning, het uitbreiden van het pand, Minervum 7483 4817ZP Breda, District Oo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89</meta:user-defined>
    <meta:user-defined meta:name="OVERHEIDop.GmbID/DC.identifier">gmb-2021-263189</meta:user-defined>
    <meta:user-defined meta:name="OVERHEIDop.versieInformatie"/>
  </office:meta>
</office:document-meta>
</file>