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een woning - Tuin 20, kavel 5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Tuin 20, kavel 59, bouwen van een woning ,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8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8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8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athorst/Hooglanderveen - aanvraag omgevingsvergunning - bouwen van een woning - Tuin 20, kavel 59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83</meta:user-defined>
    <meta:user-defined meta:name="OVERHEIDop.GmbID/DC.identifier">gmb-2021-263183</meta:user-defined>
    <meta:user-defined meta:name="OVERHEIDop.versieInformatie"/>
  </office:meta>
</office:document-meta>
</file>