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aanvraag voor een evenementenvergunning voor de Party Bazar op 4 en 5 september 2021 - Spakenburgkade (Kaipark)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Spakenburgkade (Kaipark), aanvraag voor een evenementenvergunning voor de Party Bazar op 4 en 5 september 2021, Rechtsmiddel: Geen. Ter informatie.</text:p>
            <text:p text:style-name="common-al">Stadsberichten, 4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3179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17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17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29661</meta:user-defined>
    <dc:language>nl</dc:language>
    <meta:user-defined meta:name="OVERHEIDop.locatietype/OVERHEIDop.gebiedsmarkering">Weg</meta:user-defined>
    <meta:user-defined meta:name="DC.title">Gemeente Amersfoort, Vathorst/Hooglanderveen - aanvraag omgevingsvergunning - aanvraag voor een evenementenvergunning voor de Party Bazar op 4 en 5 september 2021 - Spakenburgkade (Kaipark), Amersfoo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3179</meta:user-defined>
    <meta:user-defined meta:name="OVERHEIDop.GmbID/DC.identifier">gmb-2021-263179</meta:user-defined>
    <meta:user-defined meta:name="OVERHEIDop.versieInformatie"/>
  </office:meta>
</office:document-meta>
</file>