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installeren van een gesloten bodemenergiesysteem - Roermondkade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7, installeren van een gesloten bodemenergiesysteem 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WABO-2021-2668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installeren van een gesloten bodemenergiesysteem - Roermondkade 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78</meta:user-defined>
    <meta:user-defined meta:name="OVERHEIDop.GmbID/DC.identifier">gmb-2021-263178</meta:user-defined>
    <meta:user-defined meta:name="OVERHEIDop.versieInformatie"/>
  </office:meta>
</office:document-meta>
</file>