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seren van gesloten bronsystemen t.b.v. een reeds vergund appartementencomplex - Paulinapolder 70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Paulinapolder 70A, seren van gesloten bronsystemen t.b.v. een reeds vergund appartementencomplex , 22-07-2021 . Rechtsmiddel: Bezwaar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17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17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17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678</meta:user-defined>
    <dc:language>nl</dc:language>
    <meta:user-defined meta:name="OVERHEIDop.locatietype/OVERHEIDop.gebiedsmarkering">Adres</meta:user-defined>
    <meta:user-defined meta:name="DC.title">Gemeente Amersfoort, Vathorst/Hooglanderveen - verlening omgevingsvergunning - seren van gesloten bronsystemen t.b.v. een reeds vergund appartementencomplex - Paulinapolder 70A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3177</meta:user-defined>
    <meta:user-defined meta:name="OVERHEIDop.GmbID/DC.identifier">gmb-2021-263177</meta:user-defined>
    <meta:user-defined meta:name="OVERHEIDop.versieInformatie"/>
  </office:meta>
</office:document-meta>
</file>