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achterzijde - Lameroen 5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meroen 53 in Monnickendam voor het plaatsen van een dakkapel aan de achterzijde.</text:p>
            <text:p text:style-name="common-al">(verzonden 28 juli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317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plaatsen van een dakkapel aan de achterzijde - Lameroen 53, Monnicken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171</meta:user-defined>
    <meta:user-defined meta:name="OVERHEIDop.GmbID/DC.identifier">gmb-2021-263171</meta:user-defined>
    <meta:user-defined meta:name="OVERHEIDop.versieInformatie"/>
  </office:meta>
</office:document-meta>
</file>