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airco-unit op de uitbouw - Leil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25, plaatsen van een airco-unit op de uit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1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airco-unit op de uitbouw - Leilat 2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70</meta:user-defined>
    <meta:user-defined meta:name="OVERHEIDop.GmbID/DC.identifier">gmb-2021-263170</meta:user-defined>
    <meta:user-defined meta:name="OVERHEIDop.versieInformatie"/>
  </office:meta>
</office:document-meta>
</file>