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al bekend gemeente Valburg, sectie F, nummer 2955 en 2969 (Plan Zetten Zuid, fase 2) te Zet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1 een besluit genomen op de aanvraag met zaaknummer HOV-20-2267 voor het bouwen van 20 woningen op locatie Kadastraal bekend gemeente Valburg, sectie F, nummer 2955 en 2969 (Plan Zetten Zuid, fase 2) te Zette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vergunningzaken Overbetuwe, postbus 11, 6660 AA Elst. De termijn voor het indienen van een bezwaar start op 28 januari 2021 en bedraagt 6 weken. Voor meer informatie over de procedur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31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1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1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835.97 437490.11</meta:user-defined>
    <meta:user-defined meta:name="DC.title">Kennisgeving besluit op aanvraag omgevingsvergunning Kadastraal bekend gemeente Valburg, sectie F, nummer 2955 en 2969 (Plan Zetten Zuid, fase 2) te Zetten</meta:user-defined>
    <meta:user-defined meta:name="OVERHEID.PostcodeHuisnummer/OVERHEIDop.postcodeHuisnummer">6671JD 45</meta:user-defined>
    <meta:user-defined meta:name="OVERHEIDop.straatnaam">Weegbree</meta:user-defined>
    <meta:user-defined meta:name="OVERHEIDop.woonplaats">Zetten</meta:user-defined>
    <meta:user-defined meta:name="DCTERMS.W3CDTF/DCTERMS.available">2021-02-03</meta:user-defined>
    <meta:user-defined meta:name="DCTERMS.W3CDTF/OVERHEIDop.jaargang">2021</meta:user-defined>
    <meta:user-defined meta:name="OVERHEIDop.publicationIssue">26317</meta:user-defined>
    <meta:user-defined meta:name="OVERHEIDop.GmbID/DC.identifier">gmb-2021-26317</meta:user-defined>
    <meta:user-defined meta:name="OVERHEIDop.versieInformatie"/>
  </office:meta>
</office:document-meta>
</file>